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lenging vergunning m.b.t. plaatsen van 2 containers, 2 schaftketen en 2 toiletcabines, Walcherenlaan 2 5628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78</text:p>
            <text:p text:style-name="common-al">Omschrijving: verlenging vergunning m.b.t. plaatsen van 2 containers, 2 schaftketen en 2 toiletcabines</text:p>
            <text:p text:style-name="common-al">Adres: Walcherenlaan 2 5628JJ Eindhoven</text:p>
            <text:p text:style-name="common-al">Soort aanvraag: Gebruik openbare ruimte</text:p>
            <text:p text:style-name="common-al">Besluit: Verleend</text:p>
            <text:p text:style-name="common-al">Besluitdatum: 25-08-2022</text:p>
            <text:p text:style-name="common-al">Heeft u direct belang bij deze beslissing? Dan kunt u binnen zes weken, na 2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58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78</meta:user-defined>
    <meta:user-defined meta:name="DCTERMS.abstract">verlenging vergunning m.b.t. plaatsen van 2 containers, 2 schaftketen en 2 toiletcabines</meta:user-defined>
    <dc:language>nl</dc:language>
    <meta:user-defined meta:name="OVERHEIDop.locatietype/OVERHEIDop.gebiedsmarkering">Punt</meta:user-defined>
    <meta:user-defined meta:name="DC.title">Besluit op aanvraag: verlenging vergunning m.b.t. plaatsen van 2 containers, 2 schaftketen en 2 toiletcabines, Walcherenlaan 2 5628JJ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89</meta:user-defined>
    <meta:user-defined meta:name="OVERHEIDop.GmbID/DC.identifier">gmb-2022-387589</meta:user-defined>
    <meta:user-defined meta:name="OVERHEIDop.versieInformatie"/>
  </office:meta>
</office:document-meta>
</file>