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17 tm 23 te Nijmegen: uitvoeren van sloop-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2</text:p>
            <text:p text:style-name="common-al">
            <text:span text:style-name="nadrukvet">Omschrijving: </text:span>uitvoeren van sloop- asbestwerkzaamheden (Duindoornstraat 17 tm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4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5A71FD-BA14-4316-B641-FF2600A42811" xlink:type="simple">http://www.nijmegen.nl/vergunningpagina/?guid=DF5A71FD-BA14-4316-B641-FF2600A428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58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17 tm 23 te Nijmegen: uitvoeren van sloop- asbestwerkzaamheden - meldingen - Melding ontvang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88</meta:user-defined>
    <meta:user-defined meta:name="OVERHEIDop.GmbID/DC.identifier">gmb-2022-387588</meta:user-defined>
    <meta:user-defined meta:name="OVERHEIDop.versieInformatie"/>
  </office:meta>
</office:document-meta>
</file>