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2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525</text:span>
          </text:p>
            <text:p text:style-name="common-al">Gemeente Aalsmeer heeft op 27 januari 2022 een aanvraag omgevingsvergunning ontvangen voor het verbouwen en uitbreiden van de woning. De locatie is Kudelstaartseweg 22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75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223 in Kudelstaar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758</meta:user-defined>
    <meta:user-defined meta:name="OVERHEIDop.GmbID/DC.identifier">gmb-2022-38758</meta:user-defined>
    <meta:user-defined meta:name="OVERHEIDop.versieInformatie"/>
  </office:meta>
</office:document-meta>
</file>