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vragen van een akoestisch onderzoek middels een besluit aan Laageinde 5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Opvragen van een akoestisch onderzoek middels een besluit (1.11 lid 5 Activiteitenbesluit), Laageinde 58, 4191 NS, in Geldermalsen (22-08-2022) (bezwaar mogelijk), ODR22106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7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678</meta:user-defined>
    <dc:language>nl</dc:language>
    <meta:user-defined meta:name="OVERHEIDop.locatietype/OVERHEIDop.gebiedsmarkering">Adres</meta:user-defined>
    <meta:user-defined meta:name="DC.title">Toestemming voor het opvragen van een akoestisch onderzoek middels een besluit aan Laageinde 58 te Geldermal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79</meta:user-defined>
    <meta:user-defined meta:name="OVERHEIDop.GmbID/DC.identifier">gmb-2022-387579</meta:user-defined>
    <meta:user-defined meta:name="OVERHEIDop.versieInformatie"/>
  </office:meta>
</office:document-meta>
</file>