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yclocross wedstrijden, 16 oktober, Nieuween, Schilk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aanvraag is ontvangen voor het houden van cyclocross wedstrijden voor jeugd en volwassenen, op zondag 16 oktober 2022 van 10.00 tot 16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757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cyclocross wedstrijden, 16 oktober, Nieuween, Schilkerweg 21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78</meta:user-defined>
    <meta:user-defined meta:name="OVERHEIDop.GmbID/DC.identifier">gmb-2022-387578</meta:user-defined>
    <meta:user-defined meta:name="OVERHEIDop.versieInformatie"/>
  </office:meta>
</office:document-meta>
</file>