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weg 13 in Heerde: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augustus 2022 een omgevingsvergunning heeft verleend voor het kappen van een berkenboom op het perceel Veldweg 13 in Heerde (verzenddatum: 23 augustus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757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65911</meta:user-defined>
    <meta:user-defined meta:name="DCTERMS.abstract">Verleende omgevingsvergunning Veldweg 13 in Heerde: het kappen van een berkenboom.</meta:user-defined>
    <dc:language>nl</dc:language>
    <meta:user-defined meta:name="OVERHEIDop.locatietype/OVERHEIDop.gebiedsmarkering">Adres</meta:user-defined>
    <meta:user-defined meta:name="DC.title">Verleende omgevingsvergunning Veldweg 13 in Heerde: het kappen van een berkenboo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75</meta:user-defined>
    <meta:user-defined meta:name="OVERHEIDop.GmbID/DC.identifier">gmb-2022-387575</meta:user-defined>
    <meta:user-defined meta:name="OVERHEIDop.versieInformatie"/>
  </office:meta>
</office:document-meta>
</file>