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Reulver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2 een besluit genomen op de aanvraag met zaaknummer V-2022-3307 voor een omgevingsvergunning : handelen in strijd met regels ruimtelijke ordening t.b.v. Flink Hub, op locatie De Reulver 1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757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7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7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 Reulver 130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574</meta:user-defined>
    <meta:user-defined meta:name="OVERHEIDop.GmbID/DC.identifier">gmb-2022-387574</meta:user-defined>
    <meta:user-defined meta:name="OVERHEIDop.versieInformatie"/>
  </office:meta>
</office:document-meta>
</file>