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4 augustus 2022 zijn bij team Bouwen, Wonen en Ondernemen, de volgende aanvragen om omgevingsvergunning ingediend:</text:p>
            <text:p text:style-name="common-al">
            <text:span text:style-name="nadrukvet">- Beilerstraat (Zuiderbegraafplaats) nabij nr. 86</text:span>, het kappen van 1 beuk (noodkap);</text:p>
            <text:p text:style-name="common-al">
            <text:span text:style-name="nadrukvet">- Beuzeveen, nabij nr. 158</text:span>, het kappen van 1 berk (noodkap);</text:p>
            <text:p text:style-name="common-al">
            <text:span text:style-name="nadrukvet">- Chopinlaan, achter nr. 11</text:span>, het kappen van 1 berk (noodkap);</text:p>
            <text:p text:style-name="common-al">
            <text:span text:style-name="nadrukvet">- Einthovenstraat 12</text:span>, het uitbreiden van een bijgebouw;</text:p>
            <text:p text:style-name="common-al">
            <text:span text:style-name="nadrukvet">- Veenwalweg, nabij De Veldkei</text:span>, het plaatsen van een informatiepaneel aardkundig monument peelo-zand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75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572</meta:user-defined>
    <meta:user-defined meta:name="OVERHEIDop.GmbID/DC.identifier">gmb-2022-387572</meta:user-defined>
    <meta:user-defined meta:name="OVERHEIDop.versieInformatie"/>
  </office:meta>
</office:document-meta>
</file>