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nger geplaatst houden van tijdelijke woonunits aan Rijksstraatweg 29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anger geplaatst houden van tijdelijke woonunits (Bouwen), Rijksstraatweg 29, 4197 BA, in Buurmalsen (19-08-2022) (bezwaar mogelijk), ODR22105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26</meta:user-defined>
    <dc:language>nl</dc:language>
    <meta:user-defined meta:name="OVERHEIDop.locatietype/OVERHEIDop.gebiedsmarkering">Adres</meta:user-defined>
    <meta:user-defined meta:name="DC.title">Toestemming voor het langer geplaatst houden van tijdelijke woonunits aan Rijksstraatweg 29 te Buurmal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71</meta:user-defined>
    <meta:user-defined meta:name="OVERHEIDop.GmbID/DC.identifier">gmb-2022-387571</meta:user-defined>
    <meta:user-defined meta:name="OVERHEIDop.versieInformatie"/>
  </office:meta>
</office:document-meta>
</file>