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gelezen het voorstel van het college van burgemeester en wethouders van 25 januari 2022;</text:p>
            <text:p text:style-name="al"/>
            <text:p text:style-name="al">gelet op de artikelen 220 tot en met 220h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Eerste wijziging van de Verordening op de heffing en de invordering van onroerendezaakbelasting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Belastingtarieven</text:p>
            <text:p text:style-name="al">Artikel 5, lid 1, sub a en b, als volgt te wijzigen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ersbelasting: 0,1605%</text:p>
                  </text:list-item>
                  <text:list-item text:style-override="id1-3-2-2-1-3-1-3-2">
                    <text:number>b.</text:number>
                    <text:p text:style-name="al">de eigenarenbelasting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: 0,1321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de bekendmaking;</text:p>
              </text:list-item>
              <text:list-item text:style-override="id1-3-2-2-2-3">
                <text:number>2.</text:number>
                <text:p text:style-name="al">De datum van ingang van deze heffing is 1 januari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Doesburg in zijn openbare vergadering van 24 februari 2022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B.</text:span>
            <text:span text:style-name="achternaam">Voorho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L.W.C.M. van der</text:span>
            <text:span text:style-name="achternaam">Me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875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Z/22/021329</meta:user-defined>
    <meta:user-defined meta:name="DCTERMS.alternative">Verordening onroerende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38757</meta:user-defined>
    <meta:user-defined meta:name="OVERHEIDop.betreftRegeling">CVDR668053_2</meta:user-defined>
    <meta:user-defined meta:name="xs:date/OVERHEIDop.startdatum">2022-03-26</meta:user-defined>
    <meta:user-defined meta:name="OVERHEIDop.GmbID/DC.identifier">gmb-2022-38757</meta:user-defined>
    <meta:user-defined meta:name="OVERHEIDop.versieInformatie"/>
  </office:meta>
</office:document-meta>
</file>