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Flessenbergerweg 6 in Wapenveld: het uitbreid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2 augustus 2022 een omgevingsvergunning heeft verleend voor het uitbreiden van het woonhuis op het perceel Flessenbergerweg 6 in Wapenveld (verzenddatum:  22 augustus 2022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87569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569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569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65916</meta:user-defined>
    <meta:user-defined meta:name="DCTERMS.abstract">Verleende omgevingsvergunning Flessenbergerweg 6 in Wapenveld: het uitbreiden van het woonhuis</meta:user-defined>
    <dc:language>nl</dc:language>
    <meta:user-defined meta:name="OVERHEIDop.locatietype/OVERHEIDop.gebiedsmarkering">Adres</meta:user-defined>
    <meta:user-defined meta:name="DC.title">Verleende omgevingsvergunning Flessenbergerweg 6 in Wapenveld: het uitbreiden van het woonhuis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7569</meta:user-defined>
    <meta:user-defined meta:name="OVERHEIDop.GmbID/DC.identifier">gmb-2022-387569</meta:user-defined>
    <meta:user-defined meta:name="OVERHEIDop.versieInformatie"/>
  </office:meta>
</office:document-meta>
</file>