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ll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V-2022-3995 voor een omgevingsvergunning : het plaatsen van 40 zonnepanelen in de tuin, op locatie Hellerweg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5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llerweg 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566</meta:user-defined>
    <meta:user-defined meta:name="OVERHEIDop.GmbID/DC.identifier">gmb-2022-387566</meta:user-defined>
    <meta:user-defined meta:name="OVERHEIDop.versieInformatie"/>
  </office:meta>
</office:document-meta>
</file>