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 gemeente Drimmelen: tijdelijke verkeersmaatregel, afsluiten Dorpsstraat en Batterij, Drimmelen vanwege Herengrachtconce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rimmelen maken bekend dat:</text:p>
            <text:p text:style-name="common-al"> zij toestemming hebben gegeven tot het afsluiten van de Dorpsstraat en Batterij te Drimmelen op 27 augustus 2022 van 16.00 tot 24.00 uur, of zoveel korter of langer dan nodig is wegens Herengrachtconc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87563</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563</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563</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6/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Week 34 - gemeente Drimmelen: tijdelijke verkeersmaatregel, afsluiten Dorpsstraat en Batterij, Drimmelen vanwege Herengrachtconcert</meta:user-defined>
    <meta:user-defined meta:name="DCTERMS.W3CDTF/DCTERMS.available">2022-08-29</meta:user-defined>
    <meta:user-defined meta:name="DCTERMS.W3CDTF/OVERHEIDop.jaargang">2022</meta:user-defined>
    <meta:user-defined meta:name="OVERHEIDop.publicationIssue">387563</meta:user-defined>
    <meta:user-defined meta:name="OVERHEIDop.GmbID/DC.identifier">gmb-2022-387563</meta:user-defined>
    <meta:user-defined meta:name="OVERHEIDop.versieInformatie"/>
  </office:meta>
</office:document-meta>
</file>