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5 bomen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2</text:p>
            <text:p text:style-name="common-al">Kenmerk: SXO-2022-04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756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6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15 bomen op de locatie Oud Lochemseweg 40 in Wilp</meta:user-defined>
    <meta:user-defined meta:name="DCTERMS.W3CDTF/DCTERMS.available">2022-08-29</meta:user-defined>
    <meta:user-defined meta:name="DCTERMS.W3CDTF/OVERHEIDop.jaargang">2022</meta:user-defined>
    <meta:user-defined meta:name="OVERHEIDop.externeBijlage">20220823 Publiceerbare aanvraag|exb-2022-48442</meta:user-defined>
    <meta:user-defined meta:name="OVERHEIDop.publicationIssue">387560</meta:user-defined>
    <meta:user-defined meta:name="OVERHEIDop.GmbID/DC.identifier">gmb-2022-387560</meta:user-defined>
    <meta:user-defined meta:name="OVERHEIDop.versieInformatie"/>
  </office:meta>
</office:document-meta>
</file>