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oosterweg 3 in Wapenveld: het plaatsen van een hekwerk met calamiteiten schuif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8 augustus 2022 een omgevingsvergunning heeft verleend voor het plaatsen van een hekwerk met calamiteiten schuifpoort op het perceel Kloosterweg 3 in Wapenveld. (verzenddatum: 22 augustus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87559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5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5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9342</meta:user-defined>
    <meta:user-defined meta:name="DCTERMS.abstract">Verleende omgevingsvergunning Kloosterweg 3 in Wapenveld: het plaatsen van een hekwerk met calamiteiten schuifpoort. </meta:user-defined>
    <dc:language>nl</dc:language>
    <meta:user-defined meta:name="OVERHEIDop.locatietype/OVERHEIDop.gebiedsmarkering">Adres</meta:user-defined>
    <meta:user-defined meta:name="DC.title">Verleende omgevingsvergunning Kloosterweg 3 in Wapenveld: het plaatsen van een hekwerk met calamiteiten schuifpoort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559</meta:user-defined>
    <meta:user-defined meta:name="OVERHEIDop.GmbID/DC.identifier">gmb-2022-387559</meta:user-defined>
    <meta:user-defined meta:name="OVERHEIDop.versieInformatie"/>
  </office:meta>
</office:document-meta>
</file>