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erker - Blauwverversregel 33, 9201E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lauwverversregel 33, 9201EB Drachten, de bouw van een erker, ontvangen: 23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755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5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5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Blauwverversregel 33, 9201EB Drachten, de bouw van een erker, ontvangen: 23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erker - Blauwverversregel 33, 9201EB Dracht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557</meta:user-defined>
    <meta:user-defined meta:name="OVERHEIDop.GmbID/DC.identifier">gmb-2022-387557</meta:user-defined>
    <meta:user-defined meta:name="OVERHEIDop.versieInformatie"/>
  </office:meta>
</office:document-meta>
</file>