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leine Veldstraat 1 te Angerlo, het organiseren van bedrijfsfeest VOF Peters-Fontaine op 17 september 2022 van 20.00 tot 00.30</text:p>
      <text:section text:name="zakelijke-mededeling_id1-3-2" text:style-name="zakelijke-mededeling">
        <text:section text:name="zakelijke-mededeling-tekst_id1-3-2-1" text:style-name="zakelijke-mededeling-tekst">
          <text:section text:name="tekst_id1-3-2-1-1" text:style-name="tekst">
            <text:p text:style-name="common-al">Op 24 augustus 2022 is een aanvraag ingediend voor een evenementenvergunning op locatie Kleine Veldstraat 1 te Angerlo. De aanvraag is geregistreerd onder zaaknummer HZ_EV-2022-1608. De aanvraag gaat over het organiseren van bedrijfsfeest VOF Peters-Fontaine op 17 september 2022 van 20.00 tot 00.30 aan de Kleine Veldstraat 1 te Angerlo.</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755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5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5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leine Veldstraat 1 te Angerlo, het organiseren van bedrijfsfeest VOF Peters-Fontaine op 17 september 2022 van 20.00 tot 00.30</meta:user-defined>
    <meta:user-defined meta:name="DCTERMS.W3CDTF/DCTERMS.available">2022-08-29</meta:user-defined>
    <meta:user-defined meta:name="DCTERMS.W3CDTF/OVERHEIDop.jaargang">2022</meta:user-defined>
    <meta:user-defined meta:name="OVERHEIDop.publicationIssue">387554</meta:user-defined>
    <meta:user-defined meta:name="OVERHEIDop.GmbID/DC.identifier">gmb-2022-387554</meta:user-defined>
    <meta:user-defined meta:name="OVERHEIDop.versieInformatie"/>
  </office:meta>
</office:document-meta>
</file>