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weg 69 in Heerde: het handelen in strijd met regels ruimtelijk ordening voor het realiseren van een overkapping van het bestaande dakterras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augustus 2022 een omgevingsvergunning heeft verleend voor het handelen in strijd met regels ruimtelijke ordening voor het realiseren van een overkapping van het bestaande dakterras op het perceel Molenkampweg 69 in Heerde (verzenddatum: 23 augu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5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5009</meta:user-defined>
    <meta:user-defined meta:name="DCTERMS.abstract">Verleende omgevingsvergunning Molenkampweg 69 in Heerde: het handelen in strijd met regels ruimtelijk ordening voor het realiseren van een overkapping van het bestaande dakterras</meta:user-defined>
    <dc:language>nl</dc:language>
    <meta:user-defined meta:name="OVERHEIDop.locatietype/OVERHEIDop.gebiedsmarkering">Adres</meta:user-defined>
    <meta:user-defined meta:name="DC.title">Verleende omgevingsvergunning Molenkampweg 69 in Heerde: het handelen in strijd met regels ruimtelijk ordening voor het realiseren van een overkapping van het bestaande dakterras</meta:user-defined>
    <meta:user-defined meta:name="DCTERMS.W3CDTF/DCTERMS.available">2022-08-30</meta:user-defined>
    <meta:user-defined meta:name="DCTERMS.W3CDTF/OVERHEIDop.jaargang">2022</meta:user-defined>
    <meta:user-defined meta:name="OVERHEIDop.publicationIssue">387553</meta:user-defined>
    <meta:user-defined meta:name="OVERHEIDop.GmbID/DC.identifier">gmb-2022-387553</meta:user-defined>
    <meta:user-defined meta:name="OVERHEIDop.versieInformatie"/>
  </office:meta>
</office:document-meta>
</file>