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orpsstraat 44 in Heerde: het verbouwen en uitbreiden voor d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augustus 2022 een omgevingsvergunning heeft verleend voor het verbouwen en uitbreiden voor de woonfunctie op het perceel Dorpsstraat 44 in Heerde (verzenddatum: 24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54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126</meta:user-defined>
    <meta:user-defined meta:name="DCTERMS.abstract">Van rechtswege verleende omgevingsvergunning Dorpsstraat 44 in Heerde: het verbouwen en uitbreiden voor de woonfunctie</meta:user-defined>
    <dc:language>nl</dc:language>
    <meta:user-defined meta:name="OVERHEIDop.locatietype/OVERHEIDop.gebiedsmarkering">Adres</meta:user-defined>
    <meta:user-defined meta:name="DC.title">Van rechtswege verleende omgevingsvergunning Dorpsstraat 44 in Heerde: het verbouwen en uitbreiden voor de woonfuncti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43</meta:user-defined>
    <meta:user-defined meta:name="OVERHEIDop.GmbID/DC.identifier">gmb-2022-387543</meta:user-defined>
    <meta:user-defined meta:name="OVERHEIDop.versieInformatie"/>
  </office:meta>
</office:document-meta>
</file>