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Trasmolen 83, 1703PW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2 besloten om de wettelijke beslistermijn voor de aanvraag met zaaknummer 2022-004721 voor een aanvraag omgevingsvergunning aanvraag beschikking op de locatie Trasmolen 83, 1703PW Heerhugowaard te verlengen voor een periode van 6 weken.</text:p>
            <text:p text:style-name="common-al">
            <text:span text:style-name="nadrukvet"/>
          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87542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542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542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verlengen beslistermijn aanvraag omgevingsvergunning op de locatie Trasmolen 83, 1703PW Heerhugowaard</meta:user-defined>
    <dc:language>nl</dc:language>
    <meta:user-defined meta:name="OVERHEIDop.locatietype/OVERHEIDop.gebiedsmarkering">Punt</meta:user-defined>
    <meta:user-defined meta:name="DC.title">Kennisgeving verlengen beslistermijn aanvraag omgevingsvergunning, Trasmolen 83, 1703PW Heerhugowaard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7542</meta:user-defined>
    <meta:user-defined meta:name="OVERHEIDop.GmbID/DC.identifier">gmb-2022-387542</meta:user-defined>
    <meta:user-defined meta:name="OVERHEIDop.versieInformatie"/>
  </office:meta>
</office:document-meta>
</file>