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48 Het maken van bouwpakketten voor tuinhuis en overkapping - De Hemmen 38 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48 Het maken van bouwpakketten voor tuinhuis en overkapping, De Hemmen 38 d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754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4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4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Hemmen 38 d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48 Het maken van bouwpakketten voor tuinhuis en overkapping - De Hemmen 38 d Dracht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540</meta:user-defined>
    <meta:user-defined meta:name="OVERHEIDop.GmbID/DC.identifier">gmb-2022-387540</meta:user-defined>
    <meta:user-defined meta:name="OVERHEIDop.versieInformatie"/>
  </office:meta>
</office:document-meta>
</file>