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433</text:span>
          </text:p>
            <text:p text:style-name="common-al">Gemeente Amstelveen heeft op 26 januari 2022 een aanvraag omgevingsvergunning ontvangen voor het ombouwen van de garage naar woonfunctie en het uitbouwen en plaatsen van een kap erop, het vervangen van de kozijnen, het uitbouwen van de eerste verdieping aan de achterzijde, het plaatsen/vervangen van de dakkapel aan de voor- en achterzijde en. De locatie is Charlotte van Montpensier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harlotte van Montpensierlaan 6 in Amstelveen</meta:user-defined>
    <meta:user-defined meta:name="DCTERMS.W3CDTF/DCTERMS.available">2022-01-31</meta:user-defined>
    <meta:user-defined meta:name="DCTERMS.W3CDTF/OVERHEIDop.jaargang">2022</meta:user-defined>
    <meta:user-defined meta:name="OVERHEIDop.publicationIssue">38754</meta:user-defined>
    <meta:user-defined meta:name="OVERHEIDop.GmbID/DC.identifier">gmb-2022-38754</meta:user-defined>
    <meta:user-defined meta:name="OVERHEIDop.versieInformatie"/>
  </office:meta>
</office:document-meta>
</file>