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aanleggen van een uitweg aan Dreef 1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en aanleggen van een uitweg (Uitweg), Dreef 14a, 4175 AH, in Haaften (17-08-2022) (geen bezwaar mogelijk), ODR2210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3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210808</meta:user-defined>
    <dc:language>nl</dc:language>
    <meta:user-defined meta:name="OVERHEIDop.locatietype/OVERHEIDop.gebiedsmarkering">Adres</meta:user-defined>
    <meta:user-defined meta:name="DC.title">Aanvraag vergunning voor het kappen van een boom en aanleggen van een uitweg aan Dreef 14a te Haaft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5</meta:user-defined>
    <meta:user-defined meta:name="OVERHEIDop.GmbID/DC.identifier">gmb-2022-387535</meta:user-defined>
    <meta:user-defined meta:name="OVERHEIDop.versieInformatie"/>
  </office:meta>
</office:document-meta>
</file>