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2 een aanvraag voor een omgevingsvergunning ontvangen. Dit betreft het plaatsen van een VELUX dakkapel aan de voorzijde van de woning ter plaatse van de Polderlaan 168 in Waddinxveen. De aanvraag is geregistreerd onder kenmerk 20222135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752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2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2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laan 168 in Waddinxveen</meta:user-defined>
    <meta:user-defined meta:name="DCTERMS.W3CDTF/DCTERMS.available">2022-08-29</meta:user-defined>
    <meta:user-defined meta:name="DCTERMS.W3CDTF/OVERHEIDop.jaargang">2022</meta:user-defined>
    <meta:user-defined meta:name="OVERHEIDop.publicationIssue">387528</meta:user-defined>
    <meta:user-defined meta:name="OVERHEIDop.GmbID/DC.identifier">gmb-2022-387528</meta:user-defined>
    <meta:user-defined meta:name="OVERHEIDop.versieInformatie"/>
  </office:meta>
</office:document-meta>
</file>