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Goudse straatweg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023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mestopsla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0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752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2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2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5902343</meta:user-defined>
    <meta:user-defined meta:name="DCTERMS.abstract">het realiseren van een mest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Goudse straatweg 47)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26</meta:user-defined>
    <meta:user-defined meta:name="OVERHEIDop.GmbID/DC.identifier">gmb-2022-387526</meta:user-defined>
    <meta:user-defined meta:name="OVERHEIDop.versieInformatie"/>
  </office:meta>
</office:document-meta>
</file>