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Lange Burchwal 1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158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ange Burchwal 11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zonnepan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6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87525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2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2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015893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Lange Burchwal 118)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7525</meta:user-defined>
    <meta:user-defined meta:name="OVERHEIDop.GmbID/DC.identifier">gmb-2022-387525</meta:user-defined>
    <meta:user-defined meta:name="OVERHEIDop.versieInformatie"/>
  </office:meta>
</office:document-meta>
</file>