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Hekelen 2A en tegenover Vlasakker 8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6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Hekelen 2A en tegenover Vlasakker 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twee aggraten vanaf 22 tot en met 2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1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76025</meta:user-defined>
    <meta:user-defined meta:name="DCTERMS.abstract">het tijdelijk plaatsen van twee aggraten vanaf 22 tot en met 29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nabij Hekelen 2A en tegenover Vlasakker 8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13</meta:user-defined>
    <meta:user-defined meta:name="OVERHEIDop.GmbID/DC.identifier">gmb-2022-387513</meta:user-defined>
    <meta:user-defined meta:name="OVERHEIDop.versieInformatie"/>
  </office:meta>
</office:document-meta>
</file>