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gersveld 5, 5405 B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8-2022 een aanvraag omgevingsvergunning ontvangen.</text:p>
            <text:p text:style-name="common-al">Het betreft een aanvraag op locatie Jagersveld 5, 5405 BW Uden met omschrijving "plaatsen van een stikstoftank".</text:p>
            <text:p text:style-name="common-al">De zaak is geregistreerd onder nummer Z2022-0038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750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0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0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39</meta:user-defined>
    <meta:user-defined meta:name="DCTERMS.abstract">plaatsen van een stikstoftank</meta:user-defined>
    <dc:language>nl</dc:language>
    <meta:user-defined meta:name="OVERHEIDop.locatietype/OVERHEIDop.gebiedsmarkering">Punt</meta:user-defined>
    <meta:user-defined meta:name="DC.title">Ingediende aanvraag omgevingsvergunning Jagersveld 5, 5405 BW Ud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506</meta:user-defined>
    <meta:user-defined meta:name="OVERHEIDop.GmbID/DC.identifier">gmb-2022-387506</meta:user-defined>
    <meta:user-defined meta:name="OVERHEIDop.versieInformatie"/>
  </office:meta>
</office:document-meta>
</file>