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opslagruimte Jump IJsselstein, Zomerdijk 4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heeft de gemeente een aanvraag omgevingsvergunning ontvangen voorZomerdijk 4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permanente opslagruimte Jump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2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750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ermanente opslagruimte Jump IJsselstein, Zomerdijk 41 in IJsselstei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502</meta:user-defined>
    <meta:user-defined meta:name="OVERHEIDop.GmbID/DC.identifier">gmb-2022-387502</meta:user-defined>
    <meta:user-defined meta:name="OVERHEIDop.versieInformatie"/>
  </office:meta>
</office:document-meta>
</file>