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Ir. Enschedéweg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230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Ir. Enschedéwe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woo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7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23005</meta:user-defined>
    <meta:user-defined meta:name="DCTERMS.abstract">het her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Ir. Enschedéweg 3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75</meta:user-defined>
    <meta:user-defined meta:name="OVERHEIDop.GmbID/DC.identifier">gmb-2022-3875</meta:user-defined>
    <meta:user-defined meta:name="OVERHEIDop.versieInformatie"/>
  </office:meta>
</office:document-meta>
</file>