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49 Veranderen van de kiosk naar een bloemen- en cadeauwinkel - Kommisjewei 46, 9218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49 Veranderen van de kiosk naar een bloemen- en cadeauwinkel, Kommisjewei 46, 9218PG Opeind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4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ommisjewei 46, 9218PG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49 Veranderen van de kiosk naar een bloemen- en cadeauwinkel - Kommisjewei 46, 9218PG Opein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99</meta:user-defined>
    <meta:user-defined meta:name="OVERHEIDop.GmbID/DC.identifier">gmb-2022-387499</meta:user-defined>
    <meta:user-defined meta:name="OVERHEIDop.versieInformatie"/>
  </office:meta>
</office:document-meta>
</file>