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het dak - Burg van Barneveldweg 6 a in Aduard</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gemeente Westerkwartier een aanvraag ontvangen voor het renoveren van het dak op locatie Burg van Barneveldweg 6 a in Aduard. De aanvraag is geregistreerd onder zaaknummer Z2022030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749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9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9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noveren van het dak - Burg van Barneveldweg 6 a in Aduard</meta:user-defined>
    <meta:user-defined meta:name="DCTERMS.W3CDTF/DCTERMS.available">2022-08-29</meta:user-defined>
    <meta:user-defined meta:name="DCTERMS.W3CDTF/OVERHEIDop.jaargang">2022</meta:user-defined>
    <meta:user-defined meta:name="OVERHEIDop.publicationIssue">387498</meta:user-defined>
    <meta:user-defined meta:name="OVERHEIDop.GmbID/DC.identifier">gmb-2022-387498</meta:user-defined>
    <meta:user-defined meta:name="OVERHEIDop.versieInformatie"/>
  </office:meta>
</office:document-meta>
</file>