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aanbouw aan Huis te Beestlaan 3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aanbouw (Bouwen), Huis te Beestlaan 35, 4153 CE, in Beesd (22-08-2022) (geen bezwaar mogelijk), ODR22109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749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9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9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919</meta:user-defined>
    <dc:language>nl</dc:language>
    <meta:user-defined meta:name="OVERHEIDop.locatietype/OVERHEIDop.gebiedsmarkering">Adres</meta:user-defined>
    <meta:user-defined meta:name="DC.title">Aanvraag vergunning voor de bouw van een aanbouw aan Huis te Beestlaan 35 te Beesd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497</meta:user-defined>
    <meta:user-defined meta:name="OVERHEIDop.GmbID/DC.identifier">gmb-2022-387497</meta:user-defined>
    <meta:user-defined meta:name="OVERHEIDop.versieInformatie"/>
  </office:meta>
</office:document-meta>
</file>