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hekwerk aan Leerdamseweg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het hekwerk (Bouwen), Leerdamseweg 1, 4147 BL, in Asperen (23-08-2022) (geen bezwaar mogelijk), ODR2211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4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005</meta:user-defined>
    <dc:language>nl</dc:language>
    <meta:user-defined meta:name="OVERHEIDop.locatietype/OVERHEIDop.gebiedsmarkering">Adres</meta:user-defined>
    <meta:user-defined meta:name="DC.title">Aanvraag vergunning voor het verhogen van het hekwerk aan Leerdamseweg 1 te Asper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493</meta:user-defined>
    <meta:user-defined meta:name="OVERHEIDop.GmbID/DC.identifier">gmb-2022-387493</meta:user-defined>
    <meta:user-defined meta:name="OVERHEIDop.versieInformatie"/>
  </office:meta>
</office:document-meta>
</file>