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R 545 Meerweg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R 545 Meerweg, 9606PP, voor het kappen van 4 bomen, 24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49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Perceel R 545 Meerweg Kropswol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91</meta:user-defined>
    <meta:user-defined meta:name="OVERHEIDop.GmbID/DC.identifier">gmb-2022-387491</meta:user-defined>
    <meta:user-defined meta:name="OVERHEIDop.versieInformatie"/>
  </office:meta>
</office:document-meta>
</file>