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Eijsinkpas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eft de gemeente een melding ontvangen voor het wijzigen van de inrichtingwaarvoor geen vergunningplicht geldt op de locatie Eijsinkpasweg 9. De melding is geregistreerd onder zaaknummer Z/22/02413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8749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9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9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Eijsinkpasweg 9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490</meta:user-defined>
    <meta:user-defined meta:name="OVERHEIDop.GmbID/DC.identifier">gmb-2022-387490</meta:user-defined>
    <meta:user-defined meta:name="OVERHEIDop.versieInformatie"/>
  </office:meta>
</office:document-meta>
</file>