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een dubbele woning en twee bijgebouwen, Lankhorsterweg 40 en 40a Staphorst, [SHT02AR00834] Staphorst AR 834 .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1/014532</text:p>
            <text:p text:style-name="common-al">Verzenddatum besluit: 23 augustus 2022</text:p>
            <text:p text:style-name="common-al">Locatie: Lankhorsterweg 40 en 40a Staphorst, [SHT02AR00834] Staphorst AR 834 </text:p>
            <text:p text:style-name="common-al">Projectomschrijving: het bouwen van een dubbele woning en twee bijgebouw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47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532</meta:user-defined>
    <meta:user-defined meta:name="DCTERMS.abstract">het bouwen van een dubbele woning en twee bijgebouwen</meta:user-defined>
    <dc:language>nl</dc:language>
    <meta:user-defined meta:name="OVERHEIDop.locatietype/OVERHEIDop.gebiedsmarkering">Punt</meta:user-defined>
    <meta:user-defined meta:name="DC.title">Verleende omgevingsvergunning met uitgebreide procedure, het bouwen van een dubbele woning en twee bijgebouwen, Lankhorsterweg 40 en 40a Staphorst, [SHT02AR00834] Staphorst AR 834 .</meta:user-defined>
    <meta:user-defined meta:name="DCTERMS.W3CDTF/DCTERMS.available">2022-08-30</meta:user-defined>
    <meta:user-defined meta:name="DCTERMS.W3CDTF/OVERHEIDop.jaargang">2022</meta:user-defined>
    <meta:user-defined meta:name="OVERHEIDop.publicationIssue">387479</meta:user-defined>
    <meta:user-defined meta:name="OVERHEIDop.GmbID/DC.identifier">gmb-2022-387479</meta:user-defined>
    <meta:user-defined meta:name="OVERHEIDop.versieInformatie"/>
  </office:meta>
</office:document-meta>
</file>