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interne verbouwing aan De Trompet 244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De Trompet 2444 </text:p>
                <text:p text:style-name="al">Zaaknummer : Z/2022/394543 </text:p>
                <text:p text:style-name="al">Omschrijving : realiseren van een interne verbouwing  </text:p>
                <text:p text:style-name="al">Ontvangstdatum: 17 augustus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874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4543</meta:user-defined>
    <dc:language>nl</dc:language>
    <meta:user-defined meta:name="OVERHEIDop.locatietype/OVERHEIDop.gebiedsmarkering">Adres</meta:user-defined>
    <meta:user-defined meta:name="DC.title">Aanvraag omgevingsvergunning, realiseren van een interne verbouwing aan De Trompet 2444, te Heemskerk.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7478</meta:user-defined>
    <meta:user-defined meta:name="OVERHEIDop.GmbID/DC.identifier">gmb-2022-387478</meta:user-defined>
    <meta:user-defined meta:name="OVERHEIDop.versieInformatie"/>
  </office:meta>
</office:document-meta>
</file>