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aliseren van een oprit op eigen terrein aan de Woekeve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oekeven 2 </text:p>
                <text:p text:style-name="al">Zaaknummer : Z/2022/394152 </text:p>
                <text:p text:style-name="al">Omschrijving : realiseren van een oprit op eigen terrein  </text:p>
                <text:p text:style-name="al">Ontvangstdatum: 11 augustus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747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7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7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2/394152</meta:user-defined>
    <dc:language>nl</dc:language>
    <meta:user-defined meta:name="OVERHEIDop.locatietype/OVERHEIDop.gebiedsmarkering">Adres</meta:user-defined>
    <meta:user-defined meta:name="DC.title">Aanvraag omgevingsvergunning realiseren van een oprit op eigen terrein aan de Woekeven 2, te Heemskerk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7476</meta:user-defined>
    <meta:user-defined meta:name="OVERHEIDop.GmbID/DC.identifier">gmb-2022-387476</meta:user-defined>
    <meta:user-defined meta:name="OVERHEIDop.versieInformatie"/>
  </office:meta>
</office:document-meta>
</file>