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bedrijfspand, aanleg 3 uitritten en het plaatsen van reclame - Richterlaan (Drachten, B, 9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pand, aanleg 3 uitritten en het plaatsen van reclame</text:p>
            <text:p text:style-name="common-al">Locatie: Richterlaan (Drachten, B, 9356)</text:p>
            <text:p text:style-name="last-al">De beslistermijn wordt verlengd met 6 weken. Door dit besluit is de nieuwe uiterste beslisdatum: 9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747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bedrijfspand, aanleg 3 uitritten en het plaatsen van reclame, Richterlaan (Drachten, B, 9356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bedrijfspand, aanleg 3 uitritten en het plaatsen van reclame - Richterlaan (Drachten, B, 9356)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75</meta:user-defined>
    <meta:user-defined meta:name="OVERHEIDop.GmbID/DC.identifier">gmb-2022-387475</meta:user-defined>
    <meta:user-defined meta:name="OVERHEIDop.versieInformatie"/>
  </office:meta>
</office:document-meta>
</file>