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li 2022 aanvraag omgevingsvergunning, Zeerijp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22 voor het uitvoeren van groot onderhoud en het vervangen van de dakbedekking van een rijksmonumentale boerderij aan de Zeerijper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4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juli 2022 voor het uitvoeren van groot onderhoud en vervangen dakbedekking rijksmonument aan de Zeerijperweg 13 in Loppersum.</meta:user-defined>
    <dc:language>nl</dc:language>
    <meta:user-defined meta:name="OVERHEIDop.locatietype/OVERHEIDop.gebiedsmarkering">Adres</meta:user-defined>
    <meta:user-defined meta:name="DC.title">27 juli 2022 aanvraag omgevingsvergunning, Zeerijperweg 13 in Lopper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472</meta:user-defined>
    <meta:user-defined meta:name="OVERHEIDop.GmbID/DC.identifier">gmb-2022-387472</meta:user-defined>
    <meta:user-defined meta:name="OVERHEIDop.versieInformatie"/>
  </office:meta>
</office:document-meta>
</file>