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schaap 46 te Stuifzand: tijdelijk plaatsen van een tent op eigen bedrijfsterrein t.b.v. een 2-daags evenement (2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74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4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wartschaap 46 te Stuifzand: tijdelijk plaatsen van een tent op eigen bedrijfsterrein t.b.v. een 2-daags evenement (23-08-2022)</meta:user-defined>
    <meta:user-defined meta:name="DCTERMS.W3CDTF/DCTERMS.available">2022-08-31</meta:user-defined>
    <meta:user-defined meta:name="DCTERMS.W3CDTF/OVERHEIDop.jaargang">2022</meta:user-defined>
    <meta:user-defined meta:name="OVERHEIDop.publicationIssue">387471</meta:user-defined>
    <meta:user-defined meta:name="OVERHEIDop.GmbID/DC.identifier">gmb-2022-387471</meta:user-defined>
    <meta:user-defined meta:name="OVERHEIDop.versieInformatie"/>
  </office:meta>
</office:document-meta>
</file>