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leine Krogt 11 4825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777</text:p>
            <text:p text:style-name="common-al">Datum afgehandeld: 27-07-2022</text:p>
            <text:p text:style-name="common-al">Locatie: Kleine Krogt 11 4825AN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46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6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6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2-000777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Kleine Krogt 11 4825AN Breda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68</meta:user-defined>
    <meta:user-defined meta:name="OVERHEIDop.GmbID/DC.identifier">gmb-2022-387468</meta:user-defined>
    <meta:user-defined meta:name="OVERHEIDop.versieInformatie"/>
  </office:meta>
</office:document-meta>
</file>