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Diverse locaties te Veendam en te Wildervank, K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Ongeveer 50 stuks houtopstanden kappen en waar mogelijk wordt herbeplant</text:p>
            <text:p text:style-name="common-al">Locatie: Diverse locaties te Veendam en te Wildervank</text:p>
            <text:p text:style-name="common-al">Datum ontvangst: 24 januari 2022 (kenmerk 2022- 003684)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38746</text:span><text:line-break/><text:date style:data-style-name="dag" text:fixed="true" text:date-value="2022-02-01"/><text:line-break/><text:date style:data-style-name="jaar" text:fixed="true" text:date-value="2022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46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46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2-003684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Ontvangen aanvraag omgevingsvergunning, Diverse locaties te Veendam en te Wildervank, KAP</meta:user-defined>
    <meta:user-defined meta:name="DCTERMS.W3CDTF/DCTERMS.available">2022-02-01</meta:user-defined>
    <meta:user-defined meta:name="DCTERMS.W3CDTF/OVERHEIDop.jaargang">2022</meta:user-defined>
    <meta:user-defined meta:name="OVERHEIDop.publicationIssue">38746</meta:user-defined>
    <meta:user-defined meta:name="OVERHEIDop.GmbID/DC.identifier">gmb-2022-38746</meta:user-defined>
    <meta:user-defined meta:name="OVERHEIDop.versieInformatie"/>
  </office:meta>
</office:document-meta>
</file>