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, Molenkade 2 B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aanvraagomgevingsvergunning ontvangen voor een het realiseren van een recreatiewoning op het adres Molenkade 2 B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9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745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recreatiewoning, Molenkade 2 B in Vinkeve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56</meta:user-defined>
    <meta:user-defined meta:name="OVERHEIDop.GmbID/DC.identifier">gmb-2022-387456</meta:user-defined>
    <meta:user-defined meta:name="OVERHEIDop.versieInformatie"/>
  </office:meta>
</office:document-meta>
</file>