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exploiteren van 2 kansspelautomaten - Friesestraatweg 12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ugustus 2022 een besluit genomen op de aanvraag met zaaknummer Z202201488 voor het exploiteren van 2 kansspelautomaten op locatie Friesestraatweg 12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745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voor het exploiteren van 2 kansspelautomaten - Friesestraatweg 12 in Aduar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55</meta:user-defined>
    <meta:user-defined meta:name="OVERHEIDop.GmbID/DC.identifier">gmb-2022-387455</meta:user-defined>
    <meta:user-defined meta:name="OVERHEIDop.versieInformatie"/>
  </office:meta>
</office:document-meta>
</file>