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aan de voorzijde van de woning, Klijne Meer 66 in Vinkeveen</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omgevingsvergunning ontvangen voor het bouwen van een dakkapel aan de voorzijde van de woning op het adres Klijne Meer 66 in Vinkeveen.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aanvraag omvat het bouwen van een dakkapel aan de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1 augustus 2022.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2/2138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45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5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5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bouwen van een dakkapel aan de voorzijde van de woning, Klijne Meer 66 in Vinkeveen</meta:user-defined>
    <meta:user-defined meta:name="DCTERMS.W3CDTF/DCTERMS.available">2022-08-29</meta:user-defined>
    <meta:user-defined meta:name="DCTERMS.W3CDTF/OVERHEIDop.jaargang">2022</meta:user-defined>
    <meta:user-defined meta:name="OVERHEIDop.publicationIssue">387454</meta:user-defined>
    <meta:user-defined meta:name="OVERHEIDop.GmbID/DC.identifier">gmb-2022-387454</meta:user-defined>
    <meta:user-defined meta:name="OVERHEIDop.versieInformatie"/>
  </office:meta>
</office:document-meta>
</file>