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Molen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2</text:p>
            <text:p text:style-name="common-al">Verleend op 25 augustus 2022</text:p>
            <text:p text:style-name="common-al">het organiseren van het evenement 'Mega Piraten festijn' op perceel MCG00-H-241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45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232</meta:user-defined>
    <meta:user-defined meta:name="DCTERMS.abstract">het organiseren van het evenement 'Mega Piraten festijn' op perceel MCG00-H-241</meta:user-defined>
    <dc:language>nl</dc:language>
    <meta:user-defined meta:name="OVERHEIDop.locatietype/OVERHEIDop.gebiedsmarkering">Weg</meta:user-defined>
    <meta:user-defined meta:name="DC.title">Verleende omgevingsvergunning Kleine Molenstraat ong. in Den Dung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52</meta:user-defined>
    <meta:user-defined meta:name="OVERHEIDop.GmbID/DC.identifier">gmb-2022-387452</meta:user-defined>
    <meta:user-defined meta:name="OVERHEIDop.versieInformatie"/>
  </office:meta>
</office:document-meta>
</file>