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John Franklin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Geweigerd: het deels ontrekken van woning voor het exploiteren van een Bed &amp; Breakfast op adres John Franklinstraat 17-H in AMSTERDAM</text:p>
            <text:p text:style-name="common-al">Looptijd :-- t/m --</text:p>
            <text:p text:style-name="common-al">Verzonden naar aanvrager op: 24-08-2022</text:p>
            <text:p text:style-name="common-al">Kenmerk gemeente: Z/22/2074031</text:p>
            <text:p text:style-name="common-al">
            <text:span text:style-name="nadrukvet">Weigering voor een Bed &amp; Breakfast vergunning aan John Franklinstraat 17-H in AMSTERDAM</text:span>
          </text:p>
            <text:p text:style-name="common-al">De gemeente Amsterdam weigerde een Bed &amp; Breakfast vergunning. De gemeente Amsterdam geeft hiermee geen toestemming voor het uitbaten van een Bed &amp; Breakfast aan John Franklinstraat 17-H in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2/2074031" xlink:type="simple">BedandBreakfast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43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031</meta:user-defined>
    <meta:user-defined meta:name="DCTERMS.abstract">Besluit vergunning Bed &amp; Breakfast John Franklinstraat 17-H in AMSTERDAM</meta:user-defined>
    <dc:language>nl</dc:language>
    <meta:user-defined meta:name="OVERHEIDop.locatietype/OVERHEIDop.gebiedsmarkering">Punt</meta:user-defined>
    <meta:user-defined meta:name="DC.title">Besluit Bed &amp; Breakfast vergunning John Franklinstraat 17-H in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32</meta:user-defined>
    <meta:user-defined meta:name="OVERHEIDop.GmbID/DC.identifier">gmb-2022-387432</meta:user-defined>
    <meta:user-defined meta:name="OVERHEIDop.versieInformatie"/>
  </office:meta>
</office:document-meta>
</file>