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4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Prinsengracht 485-489, 6-9-2022, Locatie: Prinsengracht 481-H</text:p>
            <text:p text:style-name="common-al">Looptijd :-- t/m 06-09-2022</text:p>
            <text:p text:style-name="common-al">Verzonden naar aanvrager op: 24-08-2022</text:p>
            <text:p text:style-name="common-al">Kenmerk gemeente: Z/22/2073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3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42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720</meta:user-defined>
    <meta:user-defined meta:name="DCTERMS.abstract">Stremmen Prinsengracht 485-489, 6-9-2022, Prinsengracht 481-H</meta:user-defined>
    <dc:language>nl</dc:language>
    <meta:user-defined meta:name="OVERHEIDop.locatietype/OVERHEIDop.gebiedsmarkering">Punt</meta:user-defined>
    <meta:user-defined meta:name="DC.title">Besluit apv vergunning Verleend Prinsengracht 481-H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29</meta:user-defined>
    <meta:user-defined meta:name="OVERHEIDop.GmbID/DC.identifier">gmb-2022-387429</meta:user-defined>
    <meta:user-defined meta:name="OVERHEIDop.versieInformatie"/>
  </office:meta>
</office:document-meta>
</file>